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8 B, 1175 LA Lijnden, Baars-Cipro B.V., het oprichten van een loods, 16-09-2016, zaak 1596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874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4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4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fdweg 18 B, 1175 LA Lijnden, Baars-Cipro B.V., het oprichten van een loods, 16-09-2016, zaak 15964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44</meta:user-defined>
    <meta:user-defined meta:name="OVERHEIDop.GmbID/DC.identifier">gmb-2016-12874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5LA 18b</meta:user-defined>
    <meta:user-defined meta:name="OVERHEIDop.woonplaats">Lijnden</meta:user-defined>
    <meta:user-defined meta:name="OVERHEIDop.straatnaam">Hoof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2534 485043</meta:user-defined>
    <meta:user-defined meta:name="OVERHEIDop.versieInformatie"/>
  </office:meta>
</office:document-meta>
</file>