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oosterstraat 2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Kloosterstraat 26, 1411 RT Naarden</text:span>
          </text:p>
            <text:p text:style-name="common-al">Uitbreiden woning achtergevel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</text:span>
            <text:span text:style-name="nadrukcur">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87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7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7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loosterstraat 2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74</meta:user-defined>
    <meta:user-defined meta:name="OVERHEIDop.GmbID/DC.identifier">gmb-2016-12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 RT 26</meta:user-defined>
    <meta:user-defined meta:name="OVERHEIDop.woonplaats">Naarden</meta:user-defined>
    <meta:user-defined meta:name="OVERHEIDop.straatnaam">Klooster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754 478802</meta:user-defined>
    <meta:user-defined meta:name="OVERHEIDop.versieInformatie"/>
  </office:meta>
</office:document-meta>
</file>