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brandveiliggebruik bestaande school - Bloemcamplaan 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154</text:span>
          </text:p>
            <text:p text:style-name="tussenkopcur">
            <text:span text:style-name="nadrukvet">Ontwerpbesluit</text:span>
          </text:p>
            <text:p text:style-name="common-al">Het college van burgemeester en wethouders is van plan om de omgevingsvergunning te verlenen. </text:p>
            <text:p text:style-name="tussenkopcur">
            <text:span text:style-name="nadrukvet">Inzagetermijn</text:span>
          </text:p>
            <text:p text:style-name="common-al">De inzagetermijn start op  20 september en duurt zes weken.</text:p>
            <text:p text:style-name="tussenkopcur">
            <text:span text:style-name="nadrukvet">Ontwerpbesluit inzien</text:span>
          </text:p>
            <text:p text:style-name="common-al">Gedurende de inzagetremijn kunt u het ontwerpbesluit inzien bij het Klant Contact Centrum in het gemeentekantoor aan de Johan de Wittstraat 45 te Wassenaar. Het Klant Contact Centrum is geopend op maandag tot en met vrijdag van 8.30 tot 16.30 uur. </text:p>
            <text:p text:style-name="tussenkopcur">
            <text:span text:style-name="nadrukvet">Zienswijze</text:span>
          </text:p>
            <text:p text:style-name="common-al">Gedurende de inzagetermijn kunnen belanghebbenden een zienswijze geven aan het college van burgemeester en wethouders (Postbus 499, 2240 AL Wassenaar). Voor het mondeling geven van een zienswijze kunt u uiterlijk een week voor het einde van de inzage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73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3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3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brandveiliggebruik bestaande school - Bloemcamplaan 5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736</meta:user-defined>
    <meta:user-defined meta:name="OVERHEIDop.GmbID/DC.identifier">gmb-2016-128736</meta:user-defined>
    <meta:user-defined meta:name="OVERHEID.TaxonomieBeleidsagenda/OVERHEID.category">Recht | Organisatie en beleid</meta:user-defined>
    <meta:user-defined meta:name="OVERHEIDop.referentienummer">Z/16/00015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EE 52</meta:user-defined>
    <meta:user-defined meta:name="OVERHEIDop.woonplaats">Wassenaar</meta:user-defined>
    <meta:user-defined meta:name="OVERHEIDop.straatnaam">Bloemcam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891 458967</meta:user-defined>
    <meta:user-defined meta:name="OVERHEIDop.versieInformatie"/>
  </office:meta>
</office:document-meta>
</file>