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oprichten van een schuur, garage en carport op de locatie Ruigeweg 49a, 1752 HC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467</text:p>
            <text:p text:style-name="common-al">Verzonden: 2 februari 2016</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7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oprichten van een schuur, garage en carport op de locatie Ruigeweg 49a, 1752 HC in Sint Maarten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73</meta:user-defined>
    <meta:user-defined meta:name="OVERHEIDop.GmbID/DC.identifier">gmb-2016-1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 HC 49a</meta:user-defined>
    <meta:user-defined meta:name="OVERHEIDop.woonplaats">Sint Maartensbrug</meta:user-defined>
    <meta:user-defined meta:name="OVERHEIDop.straatnaam">Ruige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9369 532786</meta:user-defined>
    <meta:user-defined meta:name="OVERHEIDop.versieInformatie"/>
  </office:meta>
</office:document-meta>
</file>