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Toneel op GGNet op 3, 4 en 5 oktober 2016 op het terren van GGNet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4 september 2016 is een evenementenvergunning verleend Toneel op GGNet op 3, 4 en 5 oktober 2016 op het terren van GGNet in Warnsveld.</text:p>
            <text:p text:style-name="common-al">De vergunning geldt voor het geven van toneelvoorstellingen, het plaatsen van objecten en het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1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87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neel op GGNet op 3, 4 en 5 oktober 2016 op het terren van GGNet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28</meta:user-defined>
    <meta:user-defined meta:name="OVERHEIDop.GmbID/DC.identifier">gmb-2016-128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</meta:user-defined>
    <meta:user-defined meta:name="OVERHEIDop.woonplaats">Zutphen</meta:user-defined>
    <meta:user-defined meta:name="OVERHEIDop.straatnaam">Vorden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4685 460973</meta:user-defined>
    <meta:user-defined meta:name="OVERHEIDop.versieInformatie"/>
  </office:meta>
</office:document-meta>
</file>