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int Maartenoptocht op 11 november 2016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5 september 2016 is een evenementenvergunning aangevraagd voor Sint Maartenoptocht op 11 november 2016 in Warnsveld 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872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int Maartenoptocht op 11 november 2016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25</meta:user-defined>
    <meta:user-defined meta:name="OVERHEIDop.GmbID/DC.identifier">gmb-2016-1287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N 10</meta:user-defined>
    <meta:user-defined meta:name="OVERHEIDop.woonplaats">Warnsveld</meta:user-defined>
    <meta:user-defined meta:name="OVERHEIDop.straatnaam">Schoo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098 461871</meta:user-defined>
    <meta:user-defined meta:name="OVERHEIDop.versieInformatie"/>
  </office:meta>
</office:document-meta>
</file>