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bungalow op de locatie Westerduinweg 24a h20,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469</text:p>
            <text:p text:style-name="common-al">Verzonden: 2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7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een bungalow op de locatie Westerduinweg 24a h20, 1753 BA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72</meta:user-defined>
    <meta:user-defined meta:name="OVERHEIDop.GmbID/DC.identifier">gmb-2016-1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 BA 24a h2</meta:user-defined>
    <meta:user-defined meta:name="OVERHEIDop.woonplaats">Sint Maartensvlotbrug</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826 534181</meta:user-defined>
    <meta:user-defined meta:name="OVERHEIDop.versieInformatie"/>
  </office:meta>
</office:document-meta>
</file>