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et Meer 2012, 1e wijziging Philadelph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wijzigingsplan “Het Meer 2012, 1<text:span text:style-name="sup">e</text:span> wijziging Philadelphia” ongewijzigd is vastgesteld en vanaf 22 september zes weken ter inzage ligt. </text:p>
            <text:p text:style-name="common-al">
            <text:span text:style-name="nadrukvet">Bestemmingsplan</text:span>
          </text:p>
            <text:p text:style-name="common-al">De zorginstelling Philadelphia wil op de locatie gelegen tussen de Oosterlandenweg, het spoor, de Trekvaart en de ijsbaanvereniging een pand realiseren voor een groep cliënten. De gemeente Kampen was eigenaar van deze, op dit moment braakliggende grond. Er is overeenstemming bereikt over de overdracht van de grond. Met het voorliggende wijzigingsplan wordt gebruik gemaakt van de mogelijkheid om het bestemmingsplan te wijzigen waardoor de bestemming Sport wordt omgezet naar een gemengde bestemming.</text:p>
            <text:p text:style-name="common-al">
            <text:span text:style-name="nadrukvet">Inzage</text:span>
          </text:p>
            <text:p text:style-name="common-al">Het vastgestelde wijzigingsplan “Het Meer 2012, 1<text:span text:style-name="sup">e</text:span> wijziging Philadelphia” ligt met ingang van donderdag 22 september 2016,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197-VB01. </text:p>
            <text:p text:style-name="common-al">
            <text:span text:style-name="nadrukvet">Beroep</text:span>
          </text:p>
            <text:p text:style-name="common-al">Gedurende deze termijn kunnen belanghebbenden tegen dit vaststellingsbesluit beroep instellen bij de Afdeling bestuursrechtspraak van de Raad van State, Postbus 20019, 2500 EA Den Haag. Geen beroep kan worden ingesteld door belanghebbenden aan wie redelijkerwijs kan worden verweten dat zij geen zienswijze bij de gemeente Kampen hebben ingebracht. 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871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1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1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et Meer 2012, 1e wijziging Philadelphi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718</meta:user-defined>
    <meta:user-defined meta:name="OVERHEIDop.GmbID/DC.identifier">gmb-2016-128718</meta:user-defined>
    <meta:user-defined meta:name="OVERHEID.TaxonomieBeleidsagenda/OVERHEID.category">Ruimte en infrastructuur | Organisatie en beleid</meta:user-defined>
    <meta:user-defined meta:name="OVERHEIDop.Ruimtelijkplan/OVERHEIDop.bekendmakingBetreffendePlan">NL.IMRO.0166.00991197-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AD 141</meta:user-defined>
    <meta:user-defined meta:name="OVERHEIDop.woonplaats">IJsselmuiden</meta:user-defined>
    <meta:user-defined meta:name="OVERHEIDop.straatnaam">Trekvaart</meta:user-defined>
    <meta:user-defined meta:name="OVERHEIDgvop.Informatietype/DC.type">Plannen | ruimtelijk</meta:user-defined>
    <meta:user-defined meta:name="OVERHEID.Gemeente/OVERHEID.authority">Kampen</meta:user-defined>
    <meta:user-defined meta:name="OVERHEID.Gemeente/DCTERMS.publisher">Kampen</meta:user-defined>
    <meta:user-defined meta:name="OVERHEID.EPSG28992/DC.spatial">192622 507902</meta:user-defined>
    <meta:user-defined meta:name="OVERHEIDop.versieInformatie"/>
  </office:meta>
</office:document-meta>
</file>