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1 villa: t' Maetland 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‘t Maetland 6</text:p>
            <text:p text:style-name="common-al">Omschrijving:		bouwen van 1 villa</text:p>
            <text:p text:style-name="common-al">Dossiernummer:	20160501</text:p>
            <text:p text:style-name="common-al">Datum verzending:	15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717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1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1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1 villa: t' Maetland 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717</meta:user-defined>
    <meta:user-defined meta:name="OVERHEIDop.GmbID/DC.identifier">gmb-2016-128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</meta:user-defined>
    <meta:user-defined meta:name="OVERHEIDop.woonplaats">Gaanderen</meta:user-defined>
    <meta:user-defined meta:name="OVERHEIDop.straatnaam">'t Maetlan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310 439702</meta:user-defined>
    <meta:user-defined meta:name="OVERHEIDop.versieInformatie"/>
  </office:meta>
</office:document-meta>
</file>