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Gast in Zutphen op 2 oktober 2016 op diverse locaties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3 september 2016 is een evenementenvergunning verleend Gast in Zutphen op 2 oktober 2016 op diverse locaties in Zutphen.</text:p>
            <text:p text:style-name="common-al">De vergunning geldt voor het organiseren van een huiskamerfestival en het schenken van zwakalcoholhoudende drank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1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871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Gast in Zutphen op 2 oktober 2016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15</meta:user-defined>
    <meta:user-defined meta:name="OVERHEIDop.GmbID/DC.identifier">gmb-2016-128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84 461597</meta:user-defined>
    <meta:user-defined meta:name="OVERHEIDop.versieInformatie"/>
  </office:meta>
</office:document-meta>
</file>