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isterweg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Misterweg 165, zaaknummer 118653</text:p>
            <text:p text:style-name="last-al">Voor: bouwen overslag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871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uwen Misterweg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8710</meta:user-defined>
    <meta:user-defined meta:name="OVERHEIDop.GmbID/DC.identifier">gmb-2016-12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N 165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4932 442560</meta:user-defined>
    <meta:user-defined meta:name="OVERHEIDop.versieInformatie"/>
  </office:meta>
</office:document-meta>
</file>