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Raasdorperweg 96 def, 1175 KX Lijnden, het legaliseren van bedrijfsgebouwen, 01-02-2016, zaak 1449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http://www.odnzkg.nl/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2871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71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71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Raasdorperweg 96 def, 1175 KX Lijnden, het legaliseren van bedrijfsgebouwen, 01-02-2016, zaak 14497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871</meta:user-defined>
    <meta:user-defined meta:name="OVERHEIDop.GmbID/DC.identifier">gmb-2016-128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75 KX 96</meta:user-defined>
    <meta:user-defined meta:name="OVERHEIDop.woonplaats">Lijnden</meta:user-defined>
    <meta:user-defined meta:name="OVERHEIDop.straatnaam">Raasdorper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11416 485615</meta:user-defined>
    <meta:user-defined meta:name="OVERHEIDop.versieInformatie"/>
  </office:meta>
</office:document-meta>
</file>