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Bokbierdag op 9 oktober 2016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6 september 2016 is een evenementenvergunning verleend Bokbierdag op 9 oktober 2016 in de binnenstad van Zutphen .</text:p>
            <text:p text:style-name="common-al">De vergunning geldt voor Het organiseren van een optocht, het organiseren van een officiële opening op het ’s-Gravenhof, het plaatsen van kinderattracties op het ’s-Gravenhof en het organiseren van een bokbiermarkt.</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van vrijdag 7 oktober 2016 07:00 uur tot maandag 10 oktober 2016 14:00 uur het afsluiten van de Houtmarkt, de Groenmarkt, de Lange Hofstraat en de Zaadmarkt en deze gesloten te verklaren voor voertuigen (inclusief fietsers/bromfietsers) door een fysieke afsluiting en bord C1 van Bijlage 1 van het Reglement van verkeerstekens en verkeersregels te plaatsen;</text:p>
                <text:p text:style-name="al">a.het instellen van een parkeerverbod gedurende deze periode voor de als zodanig aangewezen parkeerplaatsen op de Groenmarkt en de Zaadmarkt;</text:p>
              </text:list-item>
              <text:list-item text:style-override="id1-3-2-1-1-6-2">
                <text:number>2.</text:number>
                <text:p text:style-name="al">van vrijdag 7 oktober 2016 07:00 uur tot maandag 10 oktober 2016 14:00 uur het afsluiten van de parkeerplaatsen op het ’s-Gravenhof en deze gesloten te verklaren voor voertuigen (inclusief fietsers/bromfietsers) door een fysieke afsluiting en bord C1 van Bijlage 1 van het Reglement van verkeerstekens en verkeersregels te plaatsen;</text:p>
                <text:p text:style-name="al">b.het instellen van een parkeerverbod gedurende deze periode voor de als zodanig aangewezen parkeerplaatsen op het ’s-Gravenhof;</text:p>
              </text:list-item>
              <text:list-item text:style-override="id1-3-2-1-1-6-3">
                <text:number>3.</text:number>
                <text:p text:style-name="al">van zaterdag 8 oktober 2016 18:00 uur tot zondag 9 oktober 2016 18:00 uur het afsluiten van het parkeerterrein achter de Hanzehal aan de Fanny Blankers Koenweg en deze gesloten te verklaren voor voertuigen (inclusief fietsers/bromfietsers) door een fysieke afsluiting en bord C1 van Bijlage 1 van het Reglement van verkeerstekens en verkeersregels te plaatsen;</text:p>
                <text:p text:style-name="al">c.het instellen van een parkeerverbod gedurende deze periode voor de als zodanig aangewezen parkeerplaatsen op het parkeerterrein achter de Hanzehal;</text:p>
              </text:list-item>
              <text:list-item text:style-override="id1-3-2-1-1-6-4">
                <text:number>4.</text:number>
                <text:p text:style-name="al">op zondag 9 oktober 2016 van 12:00 uur tot 16:00 uur het opheffen van het eenrichtingsverkeer van een gedeelte van de Warnsveldseweg en de Laarstraat vanaf de Graaf Ottosingel/Warnsveldseweg tot het Hoogestraatje;</text:p>
              </text:list-item>
              <text:list-item text:style-override="id1-3-2-1-1-6-5">
                <text:number>5.</text:number>
                <text:p text:style-name="al">op zondag 9 oktober 2016 van 13:00 uur tot 16:00 uur het afsluiten van de Oude IJsselbrug;</text:p>
              </text:list-item>
              <text:list-item text:style-override="id1-3-2-1-1-6-6">
                <text:number>6.</text:number>
                <text:p text:style-name="al">op zondag 9 oktober 2016 van 13:00 uur tot 16:00 uur tijdens de doorkomst van de optocht de volgende wegen gesloten te verklaren voor voertuigen (inclusief fietsers/bromfietsers): Fanny Blankers Koenweg, Coehoornsingel, Burgemeester Dijkmeesterweg, Nieuwstad, Stationsplein, IJsselkade, Vispoortplein, Martinetsingel, Polsbroek, Hogestraatje, Laarstraat, Paardenwal, David Evekinkstraat, Berkelsingel, Komsteeg, Oude Wand, Nieuwstad, Burgemeester Dijkmeesterweg, Coehoorsingel, Fanny Blankers Koenweg;</text:p>
              </text:list-item>
              <text:list-item text:style-override="id1-3-2-1-1-6-7">
                <text:number>7.</text:number>
                <text:p text:style-name="al">op zondag 9 oktober 2016 van 13:30 uur tot 16:00 uur het instellen van parkeerverbod in de Oude Wand tussen Komsteeg en Turfstraat, de zijde van de oneven huisnummers.</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1 sept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70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0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0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Bokbierdag op 9 oktober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707</meta:user-defined>
    <meta:user-defined meta:name="OVERHEIDop.GmbID/DC.identifier">gmb-2016-1287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KK</meta:user-defined>
    <meta:user-defined meta:name="OVERHEIDop.straatnaam">Houtmarkt</meta:user-defined>
    <meta:user-defined meta:name="OVERHEID.PostcodeHuisnummer/OVERHEIDop.postcodeHuisnummer">7201DN 5</meta:user-defined>
    <meta:user-defined meta:name="OVERHEIDop.straatnaam">'s Gravenhof</meta:user-defined>
    <meta:user-defined meta:name="OVERHEID.PostcodeHuisnummer/OVERHEIDop.postcodeHuisnummer">7201</meta:user-defined>
    <meta:user-defined meta:name="OVERHEIDop.straatnaam">Zaadmarkt</meta:user-defined>
    <meta:user-defined meta:name="OVERHEIDop.straatnaam">Schupstoel</meta:user-defined>
    <meta:user-defined meta:name="OVERHEID.PostcodeHuisnummer/OVERHEIDop.postcodeHuisnummer">7201LC 93</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40 461766</meta:user-defined>
    <meta:user-defined meta:name="OVERHEID.EPSG28992/DC.spatial">210368 461763</meta:user-defined>
    <meta:user-defined meta:name="OVERHEID.EPSG28992/DC.spatial">210274 461552</meta:user-defined>
    <meta:user-defined meta:name="OVERHEID.EPSG28992/DC.spatial">210437 461656</meta:user-defined>
    <meta:user-defined meta:name="OVERHEID.EPSG28992/DC.spatial">210523 461706</meta:user-defined>
    <meta:user-defined meta:name="OVERHEID.EPSG28992/DC.spatial">210585 461736</meta:user-defined>
    <meta:user-defined meta:name="OVERHEIDop.versieInformatie"/>
  </office:meta>
</office:document-meta>
</file>