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plaatsen van een fietsenstalling, Bovenkerkerweg 10-12, Amstelveen - Zaaknummer Z-2016/04089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9 september 2016</text:span>
          </text:p>
            <text:p text:style-name="common-al">Het plaatsen van een fietsenstalling.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870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0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plaatsen van een fietsenstalling, Bovenkerkerweg 10-12, Amstelveen - Zaaknummer Z-2016/040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05</meta:user-defined>
    <meta:user-defined meta:name="OVERHEIDop.GmbID/DC.identifier">gmb-2016-128705</meta:user-defined>
    <meta:user-defined meta:name="OVERHEID.TaxonomieBeleidsagenda/OVERHEID.category">Ruimte en infrastructuur | Organisatie en beleid</meta:user-defined>
    <meta:user-defined meta:name="OVERHEIDop.referentienummer">Z-2016/040890</meta:user-defined>
    <meta:user-defined meta:name="DCTERMS.abstract">Het plaatsen van een fietsenstalling. Project is vergunningsvrij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E 10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60 477364</meta:user-defined>
    <meta:user-defined meta:name="OVERHEID.EPSG28992/DC.spatial">117860 477364</meta:user-defined>
    <meta:user-defined meta:name="OVERHEIDop.versieInformatie"/>
  </office:meta>
</office:document-meta>
</file>