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tuinhuis, Bertus Aafjeslaan 30, Amstelveen - Zaaknummer Z-2016/0482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3 september 2016</text:span>
          </text:p>
            <text:p text:style-name="common-al">Het plaatsen van een tuinhuis. Project is vergunninsg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tuinhuis, Bertus Aafjeslaan 30, Amstelveen - Zaaknummer Z-2016/048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03</meta:user-defined>
    <meta:user-defined meta:name="OVERHEIDop.GmbID/DC.identifier">gmb-2016-128703</meta:user-defined>
    <meta:user-defined meta:name="OVERHEID.TaxonomieBeleidsagenda/OVERHEID.category">Ruimte en infrastructuur | Organisatie en beleid</meta:user-defined>
    <meta:user-defined meta:name="OVERHEIDop.referentienummer">Z-2016/048288</meta:user-defined>
    <meta:user-defined meta:name="DCTERMS.abstract">Het plaatsen van een tuinhuis. Project is vergunninsgv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VZ 30</meta:user-defined>
    <meta:user-defined meta:name="OVERHEIDop.woonplaats">Amstelveen</meta:user-defined>
    <meta:user-defined meta:name="OVERHEIDop.straatnaam">Bertus Aa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49 476378</meta:user-defined>
    <meta:user-defined meta:name="OVERHEIDop.versieInformatie"/>
  </office:meta>
</office:document-meta>
</file>