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Vijfhuizerdijk 102, 2141 BD, bouwen van een woning (t.v.v. bestaande) 16-09-2016, 2016-00291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70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0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0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Vijfhuizerdijk 102, 2141 BD, bouwen van een woning (t.v.v. bestaande) 16-09-2016, 2016-00291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02</meta:user-defined>
    <meta:user-defined meta:name="OVERHEIDop.GmbID/DC.identifier">gmb-2016-12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D 102</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486 486286</meta:user-defined>
    <meta:user-defined meta:name="OVERHEIDop.versieInformatie"/>
  </office:meta>
</office:document-meta>
</file>