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rfafscheiding, Heemstede 23, Amstelveen - Zaaknummer Z-2016/049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-09- 2016</text:span>
          </text:p>
            <text:p text:style-name="common-al">Het plaatsen van een erfafschei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0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, Heemstede 23, Amstelveen - Zaaknummer Z-2016/0499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01</meta:user-defined>
    <meta:user-defined meta:name="OVERHEIDop.GmbID/DC.identifier">gmb-2016-128701</meta:user-defined>
    <meta:user-defined meta:name="OVERHEID.TaxonomieBeleidsagenda/OVERHEID.category">Ruimte en infrastructuur | Organisatie en beleid</meta:user-defined>
    <meta:user-defined meta:name="OVERHEIDop.referentienummer">Z-2016/049960</meta:user-defined>
    <meta:user-defined meta:name="DCTERMS.abstract">Het plaatsen van een erfafscheid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23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180 477007</meta:user-defined>
    <meta:user-defined meta:name="OVERHEIDop.versieInformatie"/>
  </office:meta>
</office:document-meta>
</file>