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ezig houden en beschikbaar stellen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hebben de vergunning verleend om op het adres Nan Tweewielers, Zesstedenweg 287 te Grootebroek op 29, 30 en 31 december consumentenvuurwerk ter beschikking te stellen dan wel het daarvoor aanwezig te houden. De vergunning is voor onbepaalde tijd.</text:p>
            <text:p text:style-name="common-al"/>
            <text:p text:style-name="common-al">
            <text:span text:style-name="nadrukvet">Inzien vergunning</text:span>
          </text:p>
            <text:p text:style-name="common-al">Voor het inzien van de vergunning kunt een een afspraak maken met de afdeling Bestuursondersteuning van de gemeente Stede Broec, tel; 0228 510111</text:p>
            <text:p text:style-name="common-al"/>
            <text:p text:style-name="common-al">
            <text:span text:style-name="nadrukvet">Bezwaar</text:span>
          </text:p>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en waarom u het niet eens bent met het besluit</text:p>
              </text:list-item>
            </text:list>
            <text:p text:style-name="common-al"> </text:p>
            <text:p text:style-name="common-al">Vergeet niet het bezwaarschrift te ondertekenen.</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2869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9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9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 houden en beschikbaar stellen vuur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98</meta:user-defined>
    <meta:user-defined meta:name="OVERHEIDop.GmbID/DC.identifier">gmb-2016-1286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JG 287</meta:user-defined>
    <meta:user-defined meta:name="OVERHEIDop.woonplaats">Grootebroek</meta:user-defined>
    <meta:user-defined meta:name="OVERHEIDop.straatnaam">Zessteden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095 523383</meta:user-defined>
    <meta:user-defined meta:name="OVERHEIDop.versieInformatie"/>
  </office:meta>
</office:document-meta>
</file>