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opslagruimte en maken van een dakterras Terborgseweg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Terborgseweg 33, 7001 GM</text:p>
            <text:p text:style-name="common-al">Omschrijving:		verbouwen van de opslagruimte en maken van een dakterras</text:p>
            <text:p text:style-name="common-al">Dossiernummer:	20160438</text:p>
            <text:p text:style-name="common-al">Datum verzending:	15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96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9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9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opslagruimte en maken van een dakterras Terborgse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96</meta:user-defined>
    <meta:user-defined meta:name="OVERHEIDop.GmbID/DC.identifier">gmb-2016-128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M 33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41 441745</meta:user-defined>
    <meta:user-defined meta:name="OVERHEIDop.versieInformatie"/>
  </office:meta>
</office:document-meta>
</file>