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Zandenburg 23, 2135 BB, plaatsen van een dakkapel in het achterdakvlak van de woning, 16-09-2016, 2016-0042578.</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span text:style-name="nadrukondlij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28691</text:span><text:line-break/><text:date style:data-style-name="dag" text:fixed="true" text:date-value="2016-09-20"/><text:line-break/><text:date style:data-style-name="jaar" text:fixed="true" text:date-value="2016-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691</text:span><text:date style:data-style-name="nicedate" text:fixed="true" text:date-value="2016-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691</text:span><text:date style:data-style-name="nicedate" text:fixed="true" text:date-value="2016-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Zandenburg 23, 2135 BB, plaatsen van een dakkapel in het achterdakvlak van de woning, 16-09-2016, 2016-004257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0</meta:user-defined>
    <meta:user-defined meta:name="OVERHEIDop.publicationIssue">128691</meta:user-defined>
    <meta:user-defined meta:name="OVERHEIDop.GmbID/DC.identifier">gmb-2016-12869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5BB 23</meta:user-defined>
    <meta:user-defined meta:name="OVERHEIDop.woonplaats">Hoofddorp</meta:user-defined>
    <meta:user-defined meta:name="OVERHEIDop.straatnaam">Zandenburg</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4780 479702</meta:user-defined>
    <meta:user-defined meta:name="OVERHEIDop.versieInformatie"/>
  </office:meta>
</office:document-meta>
</file>