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zuil: Raadhuisplein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aadhuisplein 1, 7031 AW</text:p>
            <text:p text:style-name="common-al">Omschrijving:		plaatsen van een zuil</text:p>
            <text:p text:style-name="common-al">Dossiernummer:	20160353</text:p>
            <text:p text:style-name="common-al">Datum verzending:	12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9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9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9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zuil: Raadhuisplein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90</meta:user-defined>
    <meta:user-defined meta:name="OVERHEIDop.GmbID/DC.identifier">gmb-2016-128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W 1</meta:user-defined>
    <meta:user-defined meta:name="OVERHEIDop.woonplaats">Wehl</meta:user-defined>
    <meta:user-defined meta:name="OVERHEIDop.straatnaam">Raadhui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459 441772</meta:user-defined>
    <meta:user-defined meta:name="OVERHEIDop.versieInformatie"/>
  </office:meta>
</office:document-meta>
</file>