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kozijn, Meander 891, Amstelveen - Zaaknummer Z-2016/049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09-09-2016</text:span>
          </text:p>
            <text:p text:style-name="common-al">Het wijzigen van een 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68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kozijn, Meander 891, Amstelveen - Zaaknummer Z-2016/049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687</meta:user-defined>
    <meta:user-defined meta:name="OVERHEIDop.GmbID/DC.identifier">gmb-2016-128687</meta:user-defined>
    <meta:user-defined meta:name="OVERHEID.TaxonomieBeleidsagenda/OVERHEID.category">Ruimte en infrastructuur | Organisatie en beleid</meta:user-defined>
    <meta:user-defined meta:name="OVERHEIDop.referentienummer">Z-2016/049930</meta:user-defined>
    <meta:user-defined meta:name="DCTERMS.abstract">Het wijzigen van een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891a 2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41 479323</meta:user-defined>
    <meta:user-defined meta:name="OVERHEIDop.versieInformatie"/>
  </office:meta>
</office:document-meta>
</file>