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dracht 49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garage aan de Noorderdracht 49 in Oosterblokker. De vergunning is verzonden op 13 sept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868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8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8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84</meta:user-defined>
    <meta:user-defined meta:name="OVERHEIDop.GmbID/DC.identifier">gmb-2016-12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C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5631 520283</meta:user-defined>
    <meta:user-defined meta:name="OVERHEIDop.versieInformatie"/>
  </office:meta>
</office:document-meta>
</file>