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dorp, Birkholm 22, 2133 CE, plaatsen van een dakopbouw (eenzijdige nokverhoging), 16-09-2016, 2016-00409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68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dorp, Birkholm 22, 2133 CE, plaatsen van een dakopbouw (eenzijdige nokverhoging), 16-09-2016, 2016-0040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83</meta:user-defined>
    <meta:user-defined meta:name="OVERHEIDop.GmbID/DC.identifier">gmb-2016-128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CE 22</meta:user-defined>
    <meta:user-defined meta:name="OVERHEIDop.woonplaats">Hoofddorp</meta:user-defined>
    <meta:user-defined meta:name="OVERHEIDop.straatnaam">Birk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30 480092</meta:user-defined>
    <meta:user-defined meta:name="OVERHEIDop.versieInformatie"/>
  </office:meta>
</office:document-meta>
</file>