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aistraat 46 te Steenbergen</text:p>
      <text:section text:name="zakelijke-mededeling_id1-3-2" text:style-name="zakelijke-mededeling">
        <text:section text:name="zakelijke-mededeling-tekst_id1-3-2-1" text:style-name="zakelijke-mededeling-tekst">
          <text:section text:name="tekst_id1-3-2-1-1" text:style-name="tekst">
            <text:p text:style-name="common-al">Op 16 september 2016 hebben wij een omgevingsvergunning activiteit bouwen verleend voor plaatsen van een overkapping aan de achterkant, het wijzigen van de kozijnen in de voorgevel en het aanbrengen van reclame op voorgevel aan de Kaaistraat 46, 4651 BP te Steenbergen. De omgevingsvergunning is geregistreerd onder nummer ZK16003759.</text:p>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6 september 2016 </text:p>
            <text:p text:style-name="common-al">Einde bezwaartermijn 28 okto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28682</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82</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82</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aaistraat 46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682</meta:user-defined>
    <meta:user-defined meta:name="OVERHEIDop.GmbID/DC.identifier">gmb-2016-1286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BP</meta:user-defined>
    <meta:user-defined meta:name="OVERHEIDop.woonplaats">Steenbergen</meta:user-defined>
    <meta:user-defined meta:name="OVERHEIDop.straatnaam">Kaai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Beschikking ZK16003759|exb-2016-30689</meta:user-defined>
    <meta:user-defined meta:name="OVERHEIDop.externeBijlage">Aanvraagformulier BEM1604235|exb-2016-30690</meta:user-defined>
    <meta:user-defined meta:name="OVERHEIDop.externeBijlage">Constructieve berekening BEM160437|exb-2016-30691</meta:user-defined>
    <meta:user-defined meta:name="OVERHEIDop.externeBijlage">Tekening 01 bestaande voorgevel BEM1604219|exb-2016-30692</meta:user-defined>
    <meta:user-defined meta:name="OVERHEIDop.externeBijlage">Tekening 02 nieuwe voorgevel BEM1604762|exb-2016-30693</meta:user-defined>
    <meta:user-defined meta:name="OVERHEIDop.externeBijlage">Tekening 03 bestaande linkergevel BEM1604221|exb-2016-30694</meta:user-defined>
    <meta:user-defined meta:name="OVERHEIDop.externeBijlage">Tekening 04 nieuwe linkergevel BEM1604222|exb-2016-30695</meta:user-defined>
    <meta:user-defined meta:name="OVERHEIDop.externeBijlage">Tekening 05 bestaande achtergevel BEM1604223|exb-2016-30696</meta:user-defined>
    <meta:user-defined meta:name="OVERHEIDop.externeBijlage">Tekening 06 nieuwe achtergevel BEM1604224|exb-2016-30697</meta:user-defined>
    <meta:user-defined meta:name="OVERHEIDop.externeBijlage">Tekening 07 bestaande beganegrond BEM1604230|exb-2016-30698</meta:user-defined>
    <meta:user-defined meta:name="OVERHEIDop.externeBijlage">Tekening 08 nieuwe beganegrond BEM1604231|exb-2016-30699</meta:user-defined>
    <meta:user-defined meta:name="OVERHEIDop.externeBijlage">Tekening 09 bestaande 1ste verdieping BEM1604232|exb-2016-30700</meta:user-defined>
    <meta:user-defined meta:name="OVERHEIDop.externeBijlage">Tekening 10 nieuwe 1ste verdieping BEM1604374|exb-2016-30701</meta:user-defined>
    <meta:user-defined meta:name="OVERHEIDop.externeBijlage">Tekening 11 nieuwe doorsnede A-A BEM1604229|exb-2016-30702</meta:user-defined>
    <meta:user-defined meta:name="OVERHEIDop.externeBijlage">Tekening 12 bestaande doorsnede B-B BEM1604228|exb-2016-30703</meta:user-defined>
    <meta:user-defined meta:name="OVERHEIDop.externeBijlage">Tekening 13 nieuwe doorsnede B-B BEM1604227|exb-2016-30704</meta:user-defined>
    <meta:user-defined meta:name="OVERHEIDop.externeBijlage">Tekening 14 best kelder en 2e verd BEM1604234|exb-2016-30705</meta:user-defined>
    <meta:user-defined meta:name="OVERHEIDop.externeBijlage">Tekening 15 situatie sectie W nr 3283 BEM1604226|exb-2016-30706</meta:user-defined>
    <meta:user-defined meta:name="OVERHEIDop.externeBijlage">Tekening 16 balklaag nw overkapping BEM1604225|exb-2016-30707</meta:user-defined>
    <meta:user-defined meta:name="OVERHEID.EPSG28992/DC.spatial">80896 400320</meta:user-defined>
    <meta:user-defined meta:name="OVERHEIDop.versieInformatie"/>
  </office:meta>
</office:document-meta>
</file>