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Aletta Jacobsdreef 90, 2135 NB, plaatsen van een dakopbouw en het realiseren van een dakterras, 16-09-2016, 2016-003869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8681</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81</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81</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Aletta Jacobsdreef 90, 2135 NB, plaatsen van een dakopbouw en het realiseren van een dakterras, 16-09-2016, 2016-00386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681</meta:user-defined>
    <meta:user-defined meta:name="OVERHEIDop.GmbID/DC.identifier">gmb-2016-1286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NB 90</meta:user-defined>
    <meta:user-defined meta:name="OVERHEIDop.woonplaats">Hoofddorp</meta:user-defined>
    <meta:user-defined meta:name="OVERHEIDop.straatnaam">Aletta Jacobsdreef</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889 479167</meta:user-defined>
    <meta:user-defined meta:name="OVERHEIDop.versieInformatie"/>
  </office:meta>
</office:document-meta>
</file>