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: Klootsemastraat 1 en Hogenslag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Klootsemastraat 1, 7009 CE</text:p>
            <text:p text:style-name="common-al">Locatie:		Hogenslagweg 8, 7009 CD</text:p>
            <text:p text:style-name="common-al">Omschrijving:		brandveilig gebruiken van het pand</text:p>
            <text:p text:style-name="common-al">Dossiernummer:	20150262</text:p>
            <text:p text:style-name="common-al">Datum verzending:	12 september 2016</text:p>
            <text:p text:style-name="common-al">Vanaf dinsdag 20 september 2016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31 oktober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7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7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7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randveilig gebruiken van het pand: Klootsemastraat 1 en Hogenslag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79</meta:user-defined>
    <meta:user-defined meta:name="OVERHEIDop.GmbID/DC.identifier">gmb-2016-12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.PostcodeHuisnummer/OVERHEIDop.postcodeHuisnummer">7009CD 8</meta:user-defined>
    <meta:user-defined meta:name="OVERHEIDop.straatnaam">Hogenslag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4374</meta:user-defined>
    <meta:user-defined meta:name="OVERHEID.EPSG28992/DC.spatial">216618 444511</meta:user-defined>
    <meta:user-defined meta:name="OVERHEIDop.versieInformatie"/>
  </office:meta>
</office:document-meta>
</file>