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nieuwbouw villa - Kadastraal Wassenaar D 3139 (Raaphorstlaan),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51-WS</text:span>
          </text:p>
            <text:p text:style-name="common-al">De vergunning is naar de aanvrager verzonden op 14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67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7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7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nieuwbouw villa - Kadastraal Wassenaar D 3139 (Raaphorstlaan),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78</meta:user-defined>
    <meta:user-defined meta:name="OVERHEIDop.GmbID/DC.identifier">gmb-2016-128678</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535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091 459305</meta:user-defined>
    <meta:user-defined meta:name="OVERHEIDop.versieInformatie"/>
  </office:meta>
</office:document-meta>
</file>