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avel AL 182, realiseren van een nieuw transportsysteem voor het verpompen van afvalwater, 15-09-2016, 2016-00434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7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avel AL 182, realiseren van een nieuw transportsysteem voor het verpompen van afvalwater, 15-09-2016, 2016-0043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77</meta:user-defined>
    <meta:user-defined meta:name="OVERHEIDop.GmbID/DC.identifier">gmb-2016-12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