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Activiteitenbesluit milieubeheer besluit maatwerkvoorschriften, dossiernummer ABMV16.006, Annastraat 9a, 6161 GV t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het volgende besluit genomen.</text:p>
            <text:p text:style-name="common-al"/>
            <text:p text:style-name="common-al">Het stellen van maatwerkvoorschriften ingevolge het Activiteitenbesluit milieubeheer</text:p>
            <text:p text:style-name="common-al">Naam inrichting: Ottimo/ Kaatje Jans Geleen</text:p>
            <text:p text:style-name="common-al">Locatie: Annastraat 9a 6161 GV te Geleen</text:p>
            <text:p text:style-name="common-al">Verzenddatum besluit: 15 augustus 2016</text:p>
            <text:p text:style-name="common-al">Dossiernummer: ABMV16.00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text:p>
            <text:p text:style-name="common-al">Het bezwaarschrift moet ondertekend zijn en ten minste het volgend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text:p>
              </text:list-item>
              <text:list-item text:style-override="id1-3-2-1-1-11-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7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7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Activiteitenbesluit milieubeheer besluit maatwerkvoorschriften, dossiernummer ABMV16.006, Annastraat 9a, 6161 GV te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75</meta:user-defined>
    <meta:user-defined meta:name="OVERHEIDop.GmbID/DC.identifier">gmb-2016-12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GV 9a</meta:user-defined>
    <meta:user-defined meta:name="OVERHEIDop.woonplaats">Geleen</meta:user-defined>
    <meta:user-defined meta:name="OVERHEIDop.straatnaam">Anna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871 331344</meta:user-defined>
    <meta:user-defined meta:name="OVERHEIDop.versieInformatie"/>
  </office:meta>
</office:document-meta>
</file>