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ctiviteitenbesluit milieubeheer aanvraag voor het stellen van maatwerkvoorschriften, dossiernummer ABMV16.006, Annastraat 9a, 6161 GV t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voor het stellen van maatwerkvoorschriften ontvangen.</text:p>
            <text:p text:style-name="common-al"/>
            <text:p text:style-name="common-al">Voor: stellen van een maatwerkvoorschrift om in werking te mogen zijn zonder vetafscheider</text:p>
            <text:p text:style-name="common-al">Naam inrichting: Ottimo/ Kaatje Jans Geleen</text:p>
            <text:p text:style-name="common-al">Locatie: Annastraat 9a 6161 GV te Geleen</text:p>
            <text:p text:style-name="common-al">Datum aanvraag: 6 augustus 2016</text:p>
            <text:p text:style-name="common-al">Dossiernummer: ABMV16.006</text:p>
            <text:p text:style-name="common-al"/>
            <text:p text:style-name="common-al">Tegen deze aanvraa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67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7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7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Activiteitenbesluit milieubeheer aanvraag voor het stellen van maatwerkvoorschriften, dossiernummer ABMV16.006, Annastraat 9a, 6161 GV te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72</meta:user-defined>
    <meta:user-defined meta:name="OVERHEIDop.GmbID/DC.identifier">gmb-2016-128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V 9a</meta:user-defined>
    <meta:user-defined meta:name="OVERHEIDop.woonplaats">Geleen</meta:user-defined>
    <meta:user-defined meta:name="OVERHEIDop.straatnaam">Anna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871 331344</meta:user-defined>
    <meta:user-defined meta:name="OVERHEIDop.versieInformatie"/>
  </office:meta>
</office:document-meta>
</file>