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Hoeksteen 27-29, 2131 MT Hoofddorp,  Rockwood Airfreight Beheer B.V., de maatwerkvoorschriften zijn ambtshalve opgelegd en betreft bodemonderzoek, 20-09-2016, zaaknummer 1733530, verzenddatum beschikking 1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7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Hoeksteen 27-29, 2131 MT Hoofddorp,  Rockwood Airfreight Beheer B.V., de maatwerkvoorschriften zijn ambtshalve opgelegd en betreft bodemonderzoek, 20-09-2016, zaaknummer 1733530, verzenddatum beschikking 1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70</meta:user-defined>
    <meta:user-defined meta:name="OVERHEIDop.GmbID/DC.identifier">gmb-2016-1286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27</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501 478563</meta:user-defined>
    <meta:user-defined meta:name="OVERHEIDop.versieInformatie"/>
  </office:meta>
</office:document-meta>
</file>