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kavel F 1745, bouwen van een bedrijfsruimte en een zorgwoning, 15-09-2016, 2016-00434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668</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68</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68</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kavel F 1745, bouwen van een bedrijfsruimte en een zorgwoning, 15-09-2016, 2016-00434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668</meta:user-defined>
    <meta:user-defined meta:name="OVERHEIDop.GmbID/DC.identifier">gmb-2016-1286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