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63, Annastraat 9A 6161 G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het bereiden van voedingsmiddelen</text:p>
            <text:p text:style-name="common-al">Locatie: Annastraat 9A 6161 GV Geleen</text:p>
            <text:p text:style-name="common-al">Ontvangst datum: 1 augustus 2016 </text:p>
            <text:p text:style-name="common-al">Dossiernummer: AB16.006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866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63, Annastraat 9A 6161 GV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665</meta:user-defined>
    <meta:user-defined meta:name="OVERHEIDop.GmbID/DC.identifier">gmb-2016-12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GV 9a</meta:user-defined>
    <meta:user-defined meta:name="OVERHEIDop.woonplaats">Geleen</meta:user-defined>
    <meta:user-defined meta:name="OVERHEIDop.straatnaam">Anna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871 331344</meta:user-defined>
    <meta:user-defined meta:name="OVERHEIDop.versieInformatie"/>
  </office:meta>
</office:document-meta>
</file>