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lootsemastraat 1, 7009 CE</text:p>
            <text:p text:style-name="common-al">Omschrijving: verwijderen van asbesthoudende golfplaten</text:p>
            <text:p text:style-name="common-al">Dossiernummer: 16zk028344</text:p>
            <text:p text:style-name="common-al">Datum verzending: 12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6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64</meta:user-defined>
    <meta:user-defined meta:name="OVERHEIDop.GmbID/DC.identifier">gmb-2016-128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4374</meta:user-defined>
    <meta:user-defined meta:name="OVERHEIDop.versieInformatie"/>
  </office:meta>
</office:document-meta>
</file>