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60, Limbrichterstraat 68, 68A t/m 68G, 6131 E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bestaande apotheek tot winkelfunctie begane grond en 7 studentenstudio's op de verdiepingen</text:p>
            <text:p text:style-name="common-al">Locatie: Limbrichterstraat 68, 68A t/m 68G, 6131 EE Sittard </text:p>
            <text:p text:style-name="common-al">Dossiernummer: Om16.0260</text:p>
            <text:p text:style-name="common-al">Verzenddatum besluit: 15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6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6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6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60, Limbrichterstraat 68, 68A t/m 68G, 6131 E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63</meta:user-defined>
    <meta:user-defined meta:name="OVERHEIDop.GmbID/DC.identifier">gmb-2016-128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E 68</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73 334416</meta:user-defined>
    <meta:user-defined meta:name="OVERHEIDop.versieInformatie"/>
  </office:meta>
</office:document-meta>
</file>