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aragedeur met een raamkozijn: De Bottenmolle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Bottenmolle 13, 7006 AS</text:p>
            <text:p text:style-name="common-al">Omschrijving:		vervangen van de garagedeur met een raamkozijn</text:p>
            <text:p text:style-name="common-al">Dossiernummer:	20160644</text:p>
            <text:p text:style-name="common-al">Datum indiening:	14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6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6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aragedeur met een raamkozijn: De Bottenmoll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62</meta:user-defined>
    <meta:user-defined meta:name="OVERHEIDop.GmbID/DC.identifier">gmb-2016-128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S 13</meta:user-defined>
    <meta:user-defined meta:name="OVERHEIDop.woonplaats">Doetinchem</meta:user-defined>
    <meta:user-defined meta:name="OVERHEIDop.straatnaam">De Bottenmöll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35 441807</meta:user-defined>
    <meta:user-defined meta:name="OVERHEIDop.versieInformatie"/>
  </office:meta>
</office:document-meta>
</file>