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60, Houbeneindstraat 4 6151 CR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Grieks specialiteiten restaurant</text:p>
            <text:p text:style-name="common-al">Locatie: Houbeneindstraat 4 6151 CR Munstergeleen</text:p>
            <text:p text:style-name="common-al">Ontvangst datum: 27 juli 2016 </text:p>
            <text:p text:style-name="common-al">Dossiernummer: AB16.006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2866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6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6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60, Houbeneindstraat 4 6151 CR Munster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661</meta:user-defined>
    <meta:user-defined meta:name="OVERHEIDop.GmbID/DC.identifier">gmb-2016-128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51CR 4</meta:user-defined>
    <meta:user-defined meta:name="OVERHEIDop.woonplaats">Munstergeleen</meta:user-defined>
    <meta:user-defined meta:name="OVERHEIDop.straatnaam">Houbeneind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411 331955</meta:user-defined>
    <meta:user-defined meta:name="OVERHEIDop.versieInformatie"/>
  </office:meta>
</office:document-meta>
</file>