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en schommel: Bos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sstraat 6, 7007 GG</text:p>
            <text:p text:style-name="common-al">Omschrijving:		plaatsen van een overkapping en schommel</text:p>
            <text:p text:style-name="common-al">Dossiernummer:	20160643</text:p>
            <text:p text:style-name="common-al">Datum indiening:	14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6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 en schommel: Bos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60</meta:user-defined>
    <meta:user-defined meta:name="OVERHEIDop.GmbID/DC.identifier">gmb-2016-128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G 6</meta:user-defined>
    <meta:user-defined meta:name="OVERHEIDop.woonplaats">Doetinchem</meta:user-defined>
    <meta:user-defined meta:name="OVERHEIDop.straatnaam">Bo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319 440437</meta:user-defined>
    <meta:user-defined meta:name="OVERHEIDop.versieInformatie"/>
  </office:meta>
</office:document-meta>
</file>