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eclame op de gevel: Stationsstraat 4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tationsstraat 48, 7005 AT</text:p>
            <text:p text:style-name="common-al">Omschrijving:		plaatsen van reclame op de gevel</text:p>
            <text:p text:style-name="common-al">Dossiernummer:	20160642</text:p>
            <text:p text:style-name="common-al">Datum indiening:	13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8657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57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57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reclame op de gevel: Stationsstraat 4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657</meta:user-defined>
    <meta:user-defined meta:name="OVERHEIDop.GmbID/DC.identifier">gmb-2016-128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T 48</meta:user-defined>
    <meta:user-defined meta:name="OVERHEIDop.woonplaats">Doetinchem</meta:user-defined>
    <meta:user-defined meta:name="OVERHEIDop.straatnaam">Station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155 441610</meta:user-defined>
    <meta:user-defined meta:name="OVERHEIDop.versieInformatie"/>
  </office:meta>
</office:document-meta>
</file>