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kappen van 2 bomen: Peppelenlaan ong. (naast nr.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eppelenlaan ong. (naast nr. 10) in Doetinchem</text:p>
            <text:p text:style-name="common-al">Omschrijving:		bouwen van een woning en het kappen van 2 bomen</text:p>
            <text:p text:style-name="common-al">Dossiernummer:	20160640</text:p>
            <text:p text:style-name="common-al">Datum indiening:	14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5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en het kappen van 2 bomen: Peppelenlaan ong. (naast nr.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56</meta:user-defined>
    <meta:user-defined meta:name="OVERHEIDop.GmbID/DC.identifier">gmb-2016-1286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78 442841</meta:user-defined>
    <meta:user-defined meta:name="OVERHEIDop.versieInformatie"/>
  </office:meta>
</office:document-meta>
</file>