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egafsluiting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kofferbakverkoop op zaterdag 24 september zal de van Harenstraat in St.–Annaparochie worden afgesloten voor alle verkeer behalve voetgangers.</text:p>
            <text:p text:style-name="last-al">De afsluiting geldt voor het gedeelte tussen de Nassaustraat en de Stadhoudersweg en duurt vanaf 08.30 tot ca.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egafsluiting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55</meta:user-defined>
    <meta:user-defined meta:name="OVERHEIDop.GmbID/DC.identifier">gmb-2016-128655</meta:user-defined>
    <meta:user-defined meta:name="OVERHEID.TaxonomieBeleidsagenda/OVERHEID.category">Verkee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BT 47</meta:user-defined>
    <meta:user-defined meta:name="OVERHEIDop.woonplaats">Sint-Annaparochie</meta:user-defined>
    <meta:user-defined meta:name="OVERHEIDop.straatnaam">Van Haren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.EPSG28992/DC.spatial">173299 587849</meta:user-defined>
    <meta:user-defined meta:name="OVERHEIDop.versieInformatie"/>
  </office:meta>
</office:document-meta>
</file>