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: Doesburgseweg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esburgseweg 12, 7031 JC</text:p>
            <text:p text:style-name="common-al">Omschrijving:		kappen van 2 berken</text:p>
            <text:p text:style-name="common-al">Dossiernummer:	20160638</text:p>
            <text:p text:style-name="common-al">Datum indiening:	15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5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erken: Doesburg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54</meta:user-defined>
    <meta:user-defined meta:name="OVERHEIDop.GmbID/DC.identifier">gmb-2016-128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C 12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229 442133</meta:user-defined>
    <meta:user-defined meta:name="OVERHEIDop.versieInformatie"/>
  </office:meta>
</office:document-meta>
</file>