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7, Kastanjelaan 4/7, 6131 K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deeltelijk overkappen dakterras</text:p>
            <text:p text:style-name="common-al">Locatie: Kastanjelaan 4/7, 6131 KB Sittard </text:p>
            <text:p text:style-name="common-al">Dossiernummer: Om16.0357</text:p>
            <text:p text:style-name="common-al">Verzenddatum besluit: 15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7, Kastanjelaan 4/7, 6131 K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53</meta:user-defined>
    <meta:user-defined meta:name="OVERHEIDop.GmbID/DC.identifier">gmb-2016-12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B 4 7</meta:user-defined>
    <meta:user-defined meta:name="OVERHEIDop.woonplaats">Sittard</meta:user-defined>
    <meta:user-defined meta:name="OVERHEIDop.straatnaam">Kastanje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08 334156</meta:user-defined>
    <meta:user-defined meta:name="OVERHEIDop.versieInformatie"/>
  </office:meta>
</office:document-meta>
</file>