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E 4364, realiseren van een afvalwatertransportsysteem, 15-09-2016, 2016-00434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65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5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5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E 4364, realiseren van een afvalwatertransportsysteem, 15-09-2016, 2016-00434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50</meta:user-defined>
    <meta:user-defined meta:name="OVERHEIDop.GmbID/DC.identifier">gmb-2016-128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