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milieuneutrale verandering, het wijzigen van het aantal koeien en jongvee binnen de inrichting. Het aantal koeien neemt af van 275 naar 265 stuks. Het aantal stuks vrouwelijk jongvee vermeerdert van 185 naar 196 binnen de bestaande stallen. Het huisvestingssysteem wijzigt. </text:p>
            <text:p text:style-name="common-al">Locatie: Burgerweg 81, 1754 KE te Burgerbrug</text:p>
            <text:p text:style-name="common-al">Bedrijf: Firma van Schie</text:p>
            <text:p text:style-name="common-al">Verzonden: 2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het besluit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6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6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6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65</meta:user-defined>
    <meta:user-defined meta:name="OVERHEIDop.GmbID/DC.identifier">gmb-2016-128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 KE 81</meta:user-defined>
    <meta:user-defined meta:name="OVERHEIDop.woonplaats">Burgerbrug</meta:user-defined>
    <meta:user-defined meta:name="OVERHEIDop.straatnaam">Burg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279 528902</meta:user-defined>
    <meta:user-defined meta:name="OVERHEIDop.versieInformatie"/>
  </office:meta>
</office:document-meta>
</file>