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0, Huygensstraat 1, 6132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aragepoort</text:p>
            <text:p text:style-name="common-al">Locatie: Huygensstraat 1, 6132 GR Sittard </text:p>
            <text:p text:style-name="common-al">Dossiernummer: Om16.0350</text:p>
            <text:p text:style-name="common-al">Verzenddatum besluit: 12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4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0, Huygensstraat 1, 6132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48</meta:user-defined>
    <meta:user-defined meta:name="OVERHEIDop.GmbID/DC.identifier">gmb-2016-12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GR 1</meta:user-defined>
    <meta:user-defined meta:name="OVERHEIDop.woonplaats">Sittard</meta:user-defined>
    <meta:user-defined meta:name="OVERHEIDop.straatnaam">Huyg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598 333836</meta:user-defined>
    <meta:user-defined meta:name="OVERHEIDop.versieInformatie"/>
  </office:meta>
</office:document-meta>
</file>