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Snelliuslaan 33, 1171 CZ, kappen van bomen t.b.v. park Quatre Bras, 15-09-2016, 2016-004335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8647</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647</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647</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dhoevedorp, Snelliuslaan 33, 1171 CZ, kappen van bomen t.b.v. park Quatre Bras, 15-09-2016, 2016-004335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0</meta:user-defined>
    <meta:user-defined meta:name="OVERHEIDop.publicationIssue">128647</meta:user-defined>
    <meta:user-defined meta:name="OVERHEIDop.GmbID/DC.identifier">gmb-2016-12864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CZ 33</meta:user-defined>
    <meta:user-defined meta:name="OVERHEIDop.woonplaats">Badhoevedorp</meta:user-defined>
    <meta:user-defined meta:name="OVERHEIDop.straatnaam">Snelliuslaa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3143 484049</meta:user-defined>
    <meta:user-defined meta:name="OVERHEIDop.versieInformatie"/>
  </office:meta>
</office:document-meta>
</file>