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17, Schubertstraat 2 t/m 72, Beethovenstraat 1 t/m 71 en Burg. Gijzelsstraat 1 t/m 7, 6137 RA, 6137 PR, 6137 P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nieuwe entreeportalen en balkons bij 264 woningen</text:p>
            <text:p text:style-name="common-al">Locatie: Schubertstraat 2 t/m 72, Beethovenstraat 1 t/m 71 en Burg. Gijzelsstraat 1 t/m 7, 6137 RA, 6137 PR, 6137 PK Sittard </text:p>
            <text:p text:style-name="common-al">Dossiernummer: Om16.0317</text:p>
            <text:p text:style-name="common-al">Verzenddatum besluit: 13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864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4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4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17, Schubertstraat 2 t/m 72, Beethovenstraat 1 t/m 71 en Burg. Gijzelsstraat 1 t/m 7, 6137 RA, 6137 PR, 6137 P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46</meta:user-defined>
    <meta:user-defined meta:name="OVERHEIDop.GmbID/DC.identifier">gmb-2016-1286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RA 2</meta:user-defined>
    <meta:user-defined meta:name="OVERHEIDop.woonplaats">Sittard</meta:user-defined>
    <meta:user-defined meta:name="OVERHEIDop.straatnaam">Schubertstraat</meta:user-defined>
    <meta:user-defined meta:name="OVERHEID.PostcodeHuisnummer/OVERHEIDop.postcodeHuisnummer">6137PR 1</meta:user-defined>
    <meta:user-defined meta:name="OVERHEIDop.straatnaam">Beethovenstraat</meta:user-defined>
    <meta:user-defined meta:name="OVERHEID.PostcodeHuisnummer/OVERHEIDop.postcodeHuisnummer">6137PK 5</meta:user-defined>
    <meta:user-defined meta:name="OVERHEIDop.straatnaam">Burg. Gijzel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582 334286</meta:user-defined>
    <meta:user-defined meta:name="OVERHEID.EPSG28992/DC.spatial">189592 334372</meta:user-defined>
    <meta:user-defined meta:name="OVERHEID.EPSG28992/DC.spatial">189708 334481</meta:user-defined>
    <meta:user-defined meta:name="OVERHEIDop.versieInformatie"/>
  </office:meta>
</office:document-meta>
</file>