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12, Vlamovenstraat 15, 6151 DS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 woonhuis</text:p>
            <text:p text:style-name="common-al">Locatie: Vlamovenstraat 15, 6151 DS Munstergeleen </text:p>
            <text:p text:style-name="common-al">Dossiernummer: Om16.0312</text:p>
            <text:p text:style-name="common-al">Verzenddatum besluit: 14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4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12, Vlamovenstraat 15, 6151 DS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42</meta:user-defined>
    <meta:user-defined meta:name="OVERHEIDop.GmbID/DC.identifier">gmb-2016-128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DS 15</meta:user-defined>
    <meta:user-defined meta:name="OVERHEIDop.woonplaats">Munstergeleen</meta:user-defined>
    <meta:user-defined meta:name="OVERHEIDop.straatnaam">Vlamov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33 332197</meta:user-defined>
    <meta:user-defined meta:name="OVERHEIDop.versieInformatie"/>
  </office:meta>
</office:document-meta>
</file>